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left="0cm" fo:margin-right="0.397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top="0.397cm" fo:margin-bottom="0.247cm" loext:contextual-spacing="false" fo:text-align="center" style:justify-single-word="false"/>
    </style:style>
    <style:style style:name="P7" style:family="paragraph" style:parent-style-name="Text_20_body">
      <style:paragraph-properties fo:margin-top="0.397cm" fo:margin-bottom="0.247cm" loext:contextual-spacing="false" fo:text-align="center" style:justify-single-word="false"/>
      <style:text-properties fo:font-size="7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fo:font-size="13.5pt" fo:font-weight="bold"/>
    </style:style>
    <style:style style:name="P10" style:family="paragraph" style:parent-style-name="Heading_20_1">
      <style:paragraph-properties fo:margin-top="0.397cm" fo:margin-bottom="0.247cm" loext:contextual-spacing="false" fo:text-align="center" style:justify-single-word="false"/>
      <style:text-properties fo:color="#d02121" fo:font-size="33pt"/>
    </style:style>
    <style:style style:name="P11" style:family="paragraph" style:parent-style-name="Heading_20_3">
      <style:paragraph-properties fo:margin-top="0.397cm" fo:margin-bottom="0.247cm" loext:contextual-spacing="false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officeooo:rsid="00080a0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Informacje o przetwarzaniu danych <text:span text:style-name="T2">wychowanków</text:span></text:p>
      <text:section text:style-name="Sect1" text:name="podartykuly">
        <text:p text:style-name="P8"/>
      </text:section>
      <text:p text:style-name="P1"><text:span text:style-name="Strong_20_Emphasis">Szanowni Państwo,</text:span></text:p>
      <text:p text:style-name="P1">na podstawie Rozporządzenia Parlamentu Europejskiego i Rady (UE) 2016/679 z 27 kwietnia 2016 r. w sprawie ochrony osób fizycznych w związku z przetwarzaniem danych osobowych i w sprawie swobodnego przepływu takich danych oraz uchylenia dyrektywy 95/46/WE, zwanym dalej RODO (Dz. Urz. UE. L nr 119) informuję:</text:p>
      <text:list xml:id="list1921920791" text:style-name="L1">
        <text:list-item>
          <text:p text:style-name="P4">ADMINISTRATOREM danych osobowych <text:span text:style-name="T2">wychowanków </text:span>jest <text:span text:style-name="T2">Niepubliczne Przedszkole im. Kubusia Puchatka </text:span><text:s/>w Siedlcach, 08-110 Siedlce, ul. <text:span text:style-name="T2">Wyszynskiego</text:span> <text:span text:style-name="T2">2</text:span>1; tel.  25<text:span text:style-name="T2">6338182</text:span>, e-mail: <text:span text:style-name="T2">przedszkolepuchatek@tlen.pl</text:span></text:p>
        </text:list-item>
        <text:list-item>
          <text:p text:style-name="P4">INSPEKTOR OCHRONY DANYCH - Z inspektorem można kontaktować się pisemnie pod adres: ul. <text:span text:style-name="T2">Wyszyńskieg 21</text:span> , 08-110 Siedlce, drogą e-mailową pod adresem: <text:span text:style-name="T2">przedszkolepuchatek@tlen.pl</text:span>. </text:p>
        </text:list-item>
        <text:list-item>
          <text:p text:style-name="P4">Administrator zbiera i przetwarza dane osobowe uczniów oraz ich rodziców lub opiekunów prawnych na podstawie art. 6 ust. 1 lit. C RODO w celu realizacji obowiązku prawnego ciążącego na administratorze, jakim w przypadku <text:span text:style-name="T2">przedszkola</text:span> jest prowadzenie działalności dydaktycznej, wychowawczej i opiekuńczej. Szczegółowa podstawa prawna zbierania danych osobowych <text:span text:style-name="T2">wychowanków</text:span> znajduje się w Prawie oświatowym, które nakazuje <text:span text:style-name="T2">przedszkolu</text:span> prowadzenie odpowiedniej dokumentacji i zapisywanie w tej dokumentacji konkretnych informacji o uczniu i jego rodzicach. </text:p>
        </text:list-item>
        <text:list-item>
          <text:p text:style-name="P4">Na podstawie Ustawy z dnia 15 kwietnia 2011 r. o systemie informacji oświatowej, dane osobowe uczniów szkoła przekazuje do „Systemu Informacji Oświatowej” prowadzonego przez Ministerstwo Edukacji Narodowej. Administratorem bazy danych SIO jest minister właściwy do spraw oświaty i wychowania. Dane uczniów przekazywane są również do szkół obwodowych oraz gmin, na terenie których uczeń zamieszkuje w celu potwierdzenia spełniania obowiązku nauki. Ponadto dane mogą być udostępnione jedynie w sytuacji gdy zwróci się o to uprawniony organ w ramach prowadzonego przez siebie postępowania (np. policja, prokuratura, sąd). </text:p>
        </text:list-item>
        <text:list-item>
          <text:p text:style-name="P4">Państwa dane nie będą przekazywane do państwa trzeciego. </text:p>
        </text:list-item>
        <text:list-item>
          <text:p text:style-name="P4">Czas przetwarzania danych osobowych uczniów jest ściśle określony w ustawach i rozporządzeniach dotyczących oświaty oraz w Ustawie z dnia 14 lipca 1983 r. o narodowym zasobie archiwalnym i archiwach. Przykładowo , dziennik <text:span text:style-name="T2"><text:s/>zajęc </text:span><text:s/>przechowywany jest przez 5 lat. </text:p>
        </text:list-item>
        <text:list-item>
          <text:p text:style-name="P4">Rodzicom, prawnym opiekunom <text:s/>przysługuje prawo dostępu do danych osobowych ucznia lub żądania ich sprostowania. Usunięcie danych ucznia, który chociaż na jeden dzień został przyjęty do szkoły nie jest możliwe. </text:p>
        </text:list-item>
        <text:list-item>
          <text:p text:style-name="P4">W ramach procesu edukacji dane osobowe nie są przetwarzane na podstawie art. 6 ust. 1 lit e) lub f) RODO, zatem prawo do wniesienia sprzeciwu na podstawie art. 21 RODO nie przysługuje. Podobnie ze względu na fakt, iż jedyną podstawą prawną przetwarzania danych w procesie nauczania jest art. 6 ust. 1 lit. C) RODO nie przysługuje prawo do przenoszenia danych na podstawie art. 20 RODO. </text:p>
        </text:list-item>
        <text:list-item>
          <text:p text:style-name="P4">W trakcie przetwarzania danych osobowych w procesie nauczania nie dochodzi do zautomatyzowanego podejmowania decyzji ani do profilowania, o których mowa w art. 22 ust. 1 i 4 RODO. Oznacza to, że żadne decyzje dotyczące edukacji ucznia nie zapadają automatycznie oraz, że nie buduje się żadnych profili <text:span text:style-name="T2">wychowanków</text:span>. </text:p>
        </text:list-item>
        <text:list-item>
          <text:p text:style-name="P4"><text:soft-page-break/>Rodzicom, opiekunom prawnym i, jeżeli twierdzą, że przetwarzanie danych osobowych narusza obowiązujące przepisy prawa, przysługuje prawo wniesienia skargi do organu nadzorczego, zgodnie z art. 77 RODO, którym w Polsce jest Prezes Urzędu Ochrony Danych Osobowych. Należy pamiętać, iż ten tryb dotyczy wyłącznie zagadnienia zgodności z prawem przetwarzania danych osobowych, nie dotyczy zaś przebiegu procesu nauczania. </text:p>
        </text:list-item>
        <text:list-item>
          <text:p text:style-name="P2">Podanie danych osobowych jest warunkiem koniecznym aby <text:span text:style-name="T2">dziecko</text:span> mógł<text:span text:style-name="T2">o</text:span> zostać przyj<text:span text:style-name="T2">ęte</text:span> do <text:span text:style-name="T2">przedszkola</text:span>. Jednocześnie zapewniam, że dyrektor <text:span text:style-name="T2">przedszkola</text:span>, jako administrator danych, wdrożył odpowiednie środki techniczne i organizacyjne, aby przetwarzanie odbywało się zgodnie z prawem. </text:p>
        </text:list-item>
      </text:list>
      <text:section text:style-name="Sect1" text:name="dane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30:47.848000000</meta:creation-date>
    <dc:date>2018-09-18T14:10:17.442000000</dc:date>
    <meta:editing-duration>PT28M29S</meta:editing-duration>
    <meta:editing-cycles>1</meta:editing-cycles>
    <meta:document-statistic meta:table-count="0" meta:image-count="0" meta:object-count="0" meta:page-count="2" meta:paragraph-count="14" meta:word-count="540" meta:character-count="3873" meta:non-whitespace-character-count="3343"/>
    <meta:generator>LibreOffice/6.1.0.3$Windows_X86_64 LibreOffice_project/efb621ed25068d70781dc026f7e9c5187a4decd1</meta:generator>
  </office:meta>
</office:document-meta>
</file>